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8B6000002C61D3CEA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shadow="none"/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margin-top="0cm" fo:margin-bottom="0cm"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8.731cm" fo:margin-right="0cm" fo:text-align="justify" style:justify-single-word="false" fo:text-indent="-8.731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es" style:country-asian="E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Certificado de pedido de vehículo por parte de la empresa de leasing financiero en el marco del Programa RENOVE 2020</text:p>
      <text:p text:style-name="P1"/>
      <text:p text:style-name="P3"/>
      <text:p text:style-name="P3">En el marco del Real Decreto-ley 25/2020, de 3 de julio, de medidas urgentes para apoyar la reactivación económica y el empleo, y que regula el funcionamiento del Programa RENOVE 2020, la empresa (<text:span text:style-name="Fuente_20_de_20_párrafo_20_predeter."><text:span text:style-name="T3">nombre</text:span></text:span><text:span text:style-name="Fuente_20_de_20_párrafo_20_predeter."><text:span text:style-name="T3"> de la empresa de renting</text:span></text:span>), actuando como <text:span text:style-name="Fuente_20_de_20_párrafo_20_predeter."><text:span text:style-name="T5">empresa de </text:span></text:span><text:span text:style-name="Fuente_20_de_20_párrafo_20_predeter."><text:span text:style-name="T5">leasing financiero</text:span></text:span>, con domicilio social en (<text:span text:style-name="Fuente_20_de_20_párrafo_20_predeter."><text:span text:style-name="T3">domicilio</text:span></text:span> <text:span text:style-name="Fuente_20_de_20_párrafo_20_predeter."><text:span text:style-name="T3">social</text:span></text:span>) y provista de NIF (<text:span text:style-name="Fuente_20_de_20_párrafo_20_predeter."><text:span text:style-name="T3">NIF</text:span></text:span>), actuando en nombre y representación de la misma D/Dña. (<text:span text:style-name="Fuente_20_de_20_párrafo_20_predeter."><text:span text:style-name="T3">representante</text:span></text:span>), mayor de edad, con DNI (<text:span text:style-name="Fuente_20_de_20_párrafo_20_predeter."><text:span text:style-name="T3">DNI representante</text:span></text:span>), </text:p>
      <text:p text:style-name="P3"/>
      <text:p text:style-name="P4"><text:span text:style-name="Fuente_20_de_20_párrafo_20_predeter."><text:span text:style-name="T5">CERTIFICA</text:span></text:span></text:p>
      <text:p text:style-name="P3"/>
      <text:p text:style-name="P3">Que ha solicitado al concesionario (<text:span text:style-name="Fuente_20_de_20_párrafo_20_predeter."><text:span text:style-name="T2">nombre del concesionario, domicilio y </text:span></text:span><text:span text:style-name="Fuente_20_de_20_párrafo_20_predeter."><text:span text:style-name="T2">C</text:span></text:span><text:span text:style-name="Fuente_20_de_20_párrafo_20_predeter."><text:span text:style-name="T2">IF</text:span></text:span>), el día (<text:span text:style-name="Fuente_20_de_20_párrafo_20_predeter."><text:span text:style-name="T2">día</text:span></text:span>) de (<text:span text:style-name="Fuente_20_de_20_párrafo_20_predeter."><text:span text:style-name="T2">mes</text:span></text:span>) de 2020 un vehículo nuevo de la marca (<text:span text:style-name="Fuente_20_de_20_párrafo_20_predeter."><text:span text:style-name="T2">marca</text:span></text:span>), modelo (<text:span text:style-name="Fuente_20_de_20_párrafo_20_predeter."><text:span text:style-name="T2">modelo</text:span></text:span>), versión (<text:span text:style-name="Fuente_20_de_20_párrafo_20_predeter."><text:span text:style-name="T2">versión</text:span></text:span>), con la finalidad de su alquiler al <text:span text:style-name="Fuente_20_de_20_párrafo_20_predeter."><text:span text:style-name="T4">arrendatario</text:span></text:span> [<text:span text:style-name="Fuente_20_de_20_párrafo_20_predeter."><text:span text:style-name="T6">a rellenar en caso de que el arrendatario sea una persona física o autónomo</text:span></text:span>]: D/Dña. (<text:span text:style-name="Fuente_20_de_20_párrafo_20_predeter."><text:span text:style-name="T2">nombre y apellidos</text:span></text:span>), mayor de edad, con DNI (<text:span text:style-name="Fuente_20_de_20_párrafo_20_predeter."><text:span text:style-name="T2">DNI</text:span></text:span>). [<text:span text:style-name="Fuente_20_de_20_párrafo_20_predeter."><text:span text:style-name="T6">a rellenar en caso de que el arrendatario sea una persona jurídica o empresa</text:span></text:span>]: la empresa (nombre de la empresa arrendataria) con domicilio social en (domicilio social) con NIF (NIF).</text:p>
      <text:p text:style-name="P3">Y para que surta los efectos oportunos, suscribe la presente declaración y manifestación en (<text:span text:style-name="Fuente_20_de_20_párrafo_20_predeter."><text:span text:style-name="T3">lugar</text:span></text:span>) a (<text:span text:style-name="Fuente_20_de_20_párrafo_20_predeter."><text:span text:style-name="T3">día</text:span></text:span>) de (<text:span text:style-name="Fuente_20_de_20_párrafo_20_predeter."><text:span text:style-name="T3">mes</text:span></text:span>) de 2020.</text:p>
      <text:p text:style-name="Normal"/>
      <text:p text:style-name="P5">La empresa de leasing financiero<text:tab/>El arrendatario</text:p>
      <text:p text:style-name="P2"/>
      <text:p text:style-name="P2"/>
      <text:p text:style-name="P2"/>
      <text:p text:style-name="P2"/>
      <text:p text:style-name="P2">Fdo.:<text:tab/><text:tab/><text:tab/><text:tab/><text:tab/><text:tab/><text:tab/>Fdo.:</text:p>
      <text:p text:style-name="P2">Nombre:<text:tab/> <text:tab/><text:tab/><text:tab/><text:tab/><text:tab/>Nombre:</text:p>
      <text:p text:style-name="P2">DNI:<text:tab/> <text:tab/><text:tab/><text:tab/><text:tab/><text:tab/><text:tab/>DNI:</text:p>
      <text:p text:style-name="P2">Empresa: <text:tab/><text:tab/><text:tab/><text:tab/><text:tab/><text:tab/>[Empresa en su caso:</text:p>
      <text:p text:style-name="Normal"><text:s/>]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 2" text:anchor-type="as-char" svg:y="0cm" svg:width="4.944cm" style:rel-width="scale" svg:height="1.573cm" style:rel-height="scale" draw:z-index="0"><draw:image xlink:href="Pictures/10000000000008B6000002C61D3CEA49.gif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9-29T11:53:13.47</meta:creation-date>
    <meta:editing-cycles>1</meta:editing-cycles>
    <meta:editing-duration>P0D</meta:editing-duration>
    <meta:document-statistic meta:table-count="0" meta:image-count="1" meta:object-count="0" meta:page-count="1" meta:paragraph-count="12" meta:word-count="225" meta:character-count="1405"/>
    <meta:template xlink:type="simple" xlink:actuate="onRequest" xlink:title="" xlink:href="Normal"/>
  </office:meta>
</office:document-meta>
</file>